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urn One Down - Ben Harper</text:p>
      <text:p>[Verse] Bb Bb Bb Bb - Gm7 Gm7 D# D#</text:p>
      <text:p>Let us burn <text:span text:style-name="Measure_20__23_2">one</text:span> - From <text:span text:style-name="Measure_20__23_1">end</text:span> to e<text:span text:style-name="Measure_20__23_2">nd</text:span></text:p>
      <text:p>And pass it <text:span text:style-name="Measure_20__23_2">o</text:span>ver to m<text:span text:style-name="Measure_20__23_1">e</text:span> - My frie<text:span text:style-name="Measure_20__23_2">nd</text:span></text:p>
      <text:p>Burn it lo<text:span text:style-name="Measure_20__23_2">ng</text:span> <text:s text:c="3"/>- Well, <text:span text:style-name="Measure_20__23_1">burn</text:span> it slow</text:p>
      <text:p>To light me <text:span text:style-name="Measure_20__23_2">up</text:span> before <text:span text:style-name="Measure_20__23_1">I</text:span> go</text:p>
      <text:p><text:s text:c="34"/>[In-</text:p>
      <text:p>[Chorus] Bb Bb Gm7 Gm7 - Gm F D# Bb <text:s text:c="3"/>tro]</text:p>
      <text:p><text:s text:c="23"/>Gm F D# D# <text:s text:c="2"/>(x5)</text:p>
      <text:p>If you <text:span text:style-name="Measure_20__23_1">don't</text:span> like my <text:span text:style-name="Measure_20__23_2">fi</text:span>re <text:s text:c="10"/>Bb Bb</text:p>
      <text:p>Then <text:span text:style-name="Measure_20__23_1">don't</text:span> come arou<text:span text:style-name="Measure_20__23_2">nd</text:span> <text:s text:c="13"/>Bb D#</text:p>
      <text:p>((Cause/Yes) <text:span text:style-name="Measure_20__23_1">I'm</text:span> gonna <text:span text:style-name="Measure_20__23_2">burn</text:span></text:p>
      <text:p><text:s/>(One <text:span text:style-name="Measure_20__23_1">do</text:span><text:span text:style-name="Measure_20__23_2">wn</text:span>/O<text:span text:style-name="Measure_20__23_1">ne </text:span><text:span text:style-name="Measure_20__23_2">down</text:span>) x2) <text:s text:c="8"/>[Intro]</text:p>
      <text:p><text:s text:c="36"/>(x4)</text:p>
      <text:p>My choice <text:span text:style-name="Measure_20__23_2">is</text:span> what I - <text:span text:style-name="Measure_20__23_1">Choose</text:span> to do</text:p>
      <text:p>And if I'm <text:span text:style-name="Measure_20__23_1">cau</text:span>sing no ha<text:span text:style-name="Measure_20__23_2">rm</text:span></text:p>
      <text:p>It shouldn't b<text:span text:style-name="Measure_20__23_1">oth</text:span>er you</text:p>
      <text:p>Your choice <text:span text:style-name="Measure_20__23_2">is</text:span> who you - <text:span text:style-name="Measure_20__23_1">Choose</text:span> to be</text:p>
      <text:p>And if you're ca<text:span text:style-name="Measure_20__23_1">us</text:span>in' no ha<text:span text:style-name="Measure_20__23_2">rm</text:span></text:p>
      <text:p>Then you're al<text:span text:style-name="Measure_20__23_1">right</text:span> with me <text:s text:c="4"/>[Chorus]</text:p>
      <text:p><text:s text:c="33"/>[Intro]</text:p>
      <text:p>Herb the gi<text:span text:style-name="Measure_20__23_2">ft</text:span> - <text:span text:style-name="Measure_20__23_1">From</text:span> the earth <text:s text:c="5"/>(x4)</text:p>
      <text:p>And what's <text:span text:style-name="Measure_20__23_1">from</text:span> the ea<text:span text:style-name="Measure_20__23_2">rth</text:span></text:p>
      <text:p>Is of the gre<text:span text:style-name="Measure_20__23_1">at</text:span>est worth</text:p>
      <text:p>So be<text:span text:style-name="Measure_20__23_1">fore</text:span> you knock i<text:span text:style-name="Measure_20__23_2">t</text:span> - <text:span text:style-name="Measure_20__23_1">Try</text:span> it fi<text:span text:style-name="Measure_20__23_2">rst</text:span></text:p>
      <text:p>Oh, you'll <text:span text:style-name="Measure_20__23_1">see</text:span></text:p>
      <text:p><text:s text:c="4"/>it's a ble<text:span text:style-name="Measure_20__23_2">ss</text:span>ing <text:s text:c="7"/>[Chorus]</text:p>
      <text:p>And it's <text:span text:style-name="Measure_20__23_1">not</text:span> a cu<text:span text:style-name="Measure_20__23_2">rse</text:span> <text:s text:c="7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25in" fo:page-width="9.13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ight for Your Mind</meta:user-defined>
    <meta:user-defined meta:name="Year">1995</meta:user-defined>
  </office:meta>
</office:document-meta>
</file>